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878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.266cm"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svg:stroke-color="#000000" draw:fill="solid" draw:fill-color="#ffffff" draw:textarea-vertical-align="middle"/>
    </style:style>
    <style:style style:name="gr5" style:family="graphic" style:parent-style-name="standard">
      <style:graphic-properties svg:stroke-color="#000000" draw:fill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arresBiMod1">
        <draw:frame draw:style-name="gr1" draw:text-style-name="P1" draw:layer="layout" svg:width="5.75cm" svg:height="1.128cm" svg:x="12.25cm" svg:y="1.5cm">
          <draw:text-box>
            <text:p><text:span text:style-name="T1">Carrés bicolores</text:span></text:p>
          </draw:text-box>
        </draw:frame>
        <draw:frame draw:style-name="gr2" draw:layer="layout" svg:width="15.5cm" svg:height="3.581cm" svg:x="1.25cm" svg:y="2.75cm">
          <draw:text-box>
            <text:p><text:span text:style-name="T2">Reproduire</text:span><text:span text:style-name="T3"> les motifs ci-dessous ou </text:span><text:span text:style-name="T2">créer</text:span><text:span text:style-name="T3"> d'autres motifs en utilisant le stock de carrés ci-contre</text:span></text:p>
            <text:p><text:span text:style-name="T4">Pour faire pivoter un carré</text:span><text:span text:style-name="T3"> : 1) Le sélectionner</text:span></text:p>
            <text:p><text:span text:style-name="T3">2) Menu Modifier/Rotation 3) Faire glisser un angle</text:span></text:p>
            <text:p><text:span text:style-name="T4">Pour retourner un carré</text:span><text:span text:style-name="T3"> : 1) Le sélectionner</text:span></text:p>
            <text:p><text:span text:style-name="T3">2) Menu Modifier/Refléter </text:span></text:p>
          </draw:text-box>
        </draw:frame>
        <draw:g draw:style-name="gr3">
          <draw:g>
            <draw:rect draw:style-name="gr4" draw:text-style-name="P2" draw:layer="layout" svg:width="1cm" svg:height="1cm" svg:x="4.751cm" svg:y="9.25cm">
              <text:p/>
            </draw:rect>
            <draw:polygon draw:style-name="gr5" draw:text-style-name="P2" draw:layer="layout" svg:width="0.999cm" svg:height="0.999cm" svg:x="4.751cm" svg:y="9.25cm" svg:viewBox="0 0 1000 1000" draw:points="0,0 1000,0 0,1000">
              <text:p/>
            </draw:polygon>
          </draw:g>
          <draw:g>
            <draw:rect draw:style-name="gr4" draw:text-style-name="P2" draw:layer="layout" svg:width="1cm" svg:height="1cm" draw:transform="skewX (-0.0010471975511964) rotate (-0.016929693745529) translate (4.751cm 8.25cm)">
              <text:p/>
            </draw:rect>
            <draw:polygon draw:style-name="gr5" draw:text-style-name="P2" draw:layer="layout" svg:width="1.016cm" svg:height="0.999cm" svg:x="4.735cm" svg:y="8.25cm" svg:viewBox="0 0 1017 1000" draw:points="17,0 1017,17 0,1000">
              <text:p/>
            </draw:polygon>
          </draw:g>
          <draw:g>
            <draw:rect draw:style-name="gr4" draw:text-style-name="P2" draw:layer="layout" svg:width="1cm" svg:height="1cm" svg:x="3.751cm" svg:y="9.25cm">
              <text:p/>
            </draw:rect>
            <draw:polygon draw:style-name="gr5" draw:text-style-name="P2" draw:layer="layout" svg:width="0.999cm" svg:height="0.999cm" svg:x="3.751cm" svg:y="9.25cm" svg:viewBox="0 0 1000 1000" draw:points="0,0 1000,0 0,1000">
              <text:p/>
            </draw:polygon>
          </draw:g>
          <draw:g>
            <draw:rect draw:style-name="gr4" draw:text-style-name="P2" draw:layer="layout" svg:width="-1cm" svg:height="-1cm" svg:x="4.751cm" svg:y="9.25cm">
              <text:p/>
            </draw:rect>
            <draw:polygon draw:style-name="gr5" draw:text-style-name="P2" draw:layer="layout" svg:width="0.999cm" svg:height="0.999cm" svg:x="3.751cm" svg:y="8.25cm" svg:viewBox="0 0 1000 1000" draw:points="1000,1000 0,1000 1000,0">
              <text:p/>
            </draw:polygon>
          </draw:g>
        </draw:g>
        <draw:g draw:style-name="gr3">
          <draw:g>
            <draw:rect draw:style-name="gr4" draw:text-style-name="P2" draw:layer="layout" svg:width="-1cm" svg:height="-1cm" svg:x="3.501cm" svg:y="10.25cm">
              <text:p/>
            </draw:rect>
            <draw:polygon draw:style-name="gr5" draw:text-style-name="P2" draw:layer="layout" svg:width="0.999cm" svg:height="0.999cm" svg:x="2.501cm" svg:y="9.25cm" svg:viewBox="0 0 1000 1000" draw:points="1000,1000 0,1000 1000,0">
              <text:p/>
            </draw:polygon>
          </draw:g>
          <draw:g>
            <draw:rect draw:style-name="gr4" draw:text-style-name="P2" draw:layer="layout" svg:width="-1cm" svg:height="-1cm" svg:x="2.501cm" svg:y="10.25cm">
              <text:p/>
            </draw:rect>
            <draw:polygon draw:style-name="gr5" draw:text-style-name="P2" draw:layer="layout" svg:width="0.999cm" svg:height="0.999cm" svg:x="1.501cm" svg:y="9.25cm" svg:viewBox="0 0 1000 1000" draw:points="0,1000 1000,1000 0,0">
              <text:p/>
            </draw:polygon>
          </draw:g>
          <draw:g>
            <draw:rect draw:style-name="gr4" draw:text-style-name="P2" draw:layer="layout" svg:width="1cm" svg:height="1cm" svg:x="2.501cm" svg:y="8.25cm">
              <text:p/>
            </draw:rect>
            <draw:polygon draw:style-name="gr5" draw:text-style-name="P2" draw:layer="layout" svg:width="0.999cm" svg:height="0.999cm" svg:x="2.501cm" svg:y="8.25cm" svg:viewBox="0 0 1000 1000" draw:points="1000,0 0,0 1000,1000">
              <text:p/>
            </draw:polygon>
          </draw:g>
          <draw:g>
            <draw:rect draw:style-name="gr4" draw:text-style-name="P2" draw:layer="layout" svg:width="1cm" svg:height="1cm" svg:x="1.501cm" svg:y="8.25cm">
              <text:p/>
            </draw:rect>
            <draw:polygon draw:style-name="gr5" draw:text-style-name="P2" draw:layer="layout" svg:width="0.999cm" svg:height="0.999cm" svg:x="1.501cm" svg:y="8.25cm" svg:viewBox="0 0 1000 1000" draw:points="0,0 1000,0 0,1000">
              <text:p/>
            </draw:polygon>
          </draw:g>
        </draw:g>
        <draw:frame draw:style-name="gr6" draw:text-style-name="P3" draw:layer="layout" svg:width="4.977cm" svg:height="0.806cm" svg:x="1.202cm" svg:y="7.038cm">
          <draw:text-box>
            <text:p><text:span text:style-name="T2">Motifs à reproduire</text:span></text:p>
          </draw:text-box>
        </draw:frame>
        <draw:g>
          <draw:rect draw:style-name="gr4" draw:text-style-name="P2" draw:layer="layout" svg:width="1cm" svg:height="1cm" svg:x="18.5cm" svg:y="10cm">
            <text:p/>
          </draw:rect>
          <draw:polygon draw:style-name="gr5" draw:text-style-name="P2" draw:layer="layout" svg:width="0.999cm" svg:height="0.999cm" svg:x="18.5cm" svg:y="10cm" svg:viewBox="0 0 1000 1000" draw:points="0,0 1000,0 0,1000">
            <text:p/>
          </draw:polygon>
        </draw:g>
        <draw:g>
          <draw:rect draw:style-name="gr4" draw:text-style-name="P2" draw:layer="layout" svg:width="1cm" svg:height="1cm" svg:x="20cm" svg:y="10cm">
            <text:p/>
          </draw:rect>
          <draw:polygon draw:style-name="gr5" draw:text-style-name="P2" draw:layer="layout" svg:width="0.999cm" svg:height="0.999cm" svg:x="20cm" svg:y="10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7.5cm" svg:y="3.05cm">
            <text:p/>
          </draw:rect>
          <draw:polygon draw:style-name="gr5" draw:text-style-name="P2" draw:layer="controls" svg:width="0.999cm" svg:height="0.999cm" svg:x="17.5cm" svg:y="3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cm" svg:y="3.15cm">
            <text:p/>
          </draw:rect>
          <draw:polygon draw:style-name="gr5" draw:text-style-name="P2" draw:layer="controls" svg:width="0.999cm" svg:height="0.999cm" svg:x="18cm" svg:y="3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.5cm" svg:y="3.25cm">
            <text:p/>
          </draw:rect>
          <draw:polygon draw:style-name="gr5" draw:text-style-name="P2" draw:layer="controls" svg:width="0.999cm" svg:height="0.999cm" svg:x="18.5cm" svg:y="3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cm" svg:y="3.35cm">
            <text:p/>
          </draw:rect>
          <draw:polygon draw:style-name="gr5" draw:text-style-name="P2" draw:layer="controls" svg:width="0.999cm" svg:height="0.999cm" svg:x="19cm" svg:y="3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.5cm" svg:y="3.45cm">
            <text:p/>
          </draw:rect>
          <draw:polygon draw:style-name="gr5" draw:text-style-name="P2" draw:layer="controls" svg:width="0.999cm" svg:height="0.999cm" svg:x="19.5cm" svg:y="3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cm" svg:y="3.55cm">
            <text:p/>
          </draw:rect>
          <draw:polygon draw:style-name="gr5" draw:text-style-name="P2" draw:layer="controls" svg:width="0.999cm" svg:height="0.999cm" svg:x="20cm" svg:y="3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.5cm" svg:y="3.65cm">
            <text:p/>
          </draw:rect>
          <draw:polygon draw:style-name="gr5" draw:text-style-name="P2" draw:layer="controls" svg:width="0.999cm" svg:height="0.999cm" svg:x="20.5cm" svg:y="3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cm" svg:y="3.75cm">
            <text:p/>
          </draw:rect>
          <draw:polygon draw:style-name="gr5" draw:text-style-name="P2" draw:layer="controls" svg:width="0.999cm" svg:height="0.999cm" svg:x="21cm" svg:y="3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.5cm" svg:y="3.85cm">
            <text:p/>
          </draw:rect>
          <draw:polygon draw:style-name="gr5" draw:text-style-name="P2" draw:layer="controls" svg:width="0.999cm" svg:height="0.999cm" svg:x="21.5cm" svg:y="3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cm" svg:y="3.95cm">
            <text:p/>
          </draw:rect>
          <draw:polygon draw:style-name="gr5" draw:text-style-name="P2" draw:layer="controls" svg:width="0.999cm" svg:height="0.999cm" svg:x="22cm" svg:y="3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.5cm" svg:y="4.05cm">
            <text:p/>
          </draw:rect>
          <draw:polygon draw:style-name="gr5" draw:text-style-name="P2" draw:layer="controls" svg:width="0.999cm" svg:height="0.999cm" svg:x="22.5cm" svg:y="4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cm" svg:y="4.15cm">
            <text:p/>
          </draw:rect>
          <draw:polygon draw:style-name="gr5" draw:text-style-name="P2" draw:layer="controls" svg:width="0.999cm" svg:height="0.999cm" svg:x="23cm" svg:y="4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.5cm" svg:y="4.25cm">
            <text:p/>
          </draw:rect>
          <draw:polygon draw:style-name="gr5" draw:text-style-name="P2" draw:layer="controls" svg:width="0.999cm" svg:height="0.999cm" svg:x="23.5cm" svg:y="4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cm" svg:y="4.35cm">
            <text:p/>
          </draw:rect>
          <draw:polygon draw:style-name="gr5" draw:text-style-name="P2" draw:layer="controls" svg:width="0.999cm" svg:height="0.999cm" svg:x="24cm" svg:y="4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.5cm" svg:y="4.45cm">
            <text:p/>
          </draw:rect>
          <draw:polygon draw:style-name="gr5" draw:text-style-name="P2" draw:layer="controls" svg:width="0.999cm" svg:height="0.999cm" svg:x="24.5cm" svg:y="4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cm" svg:y="4.55cm">
            <text:p/>
          </draw:rect>
          <draw:polygon draw:style-name="gr5" draw:text-style-name="P2" draw:layer="controls" svg:width="0.999cm" svg:height="0.999cm" svg:x="25cm" svg:y="4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.5cm" svg:y="4.65cm">
            <text:p/>
          </draw:rect>
          <draw:polygon draw:style-name="gr5" draw:text-style-name="P2" draw:layer="controls" svg:width="0.999cm" svg:height="0.999cm" svg:x="25.5cm" svg:y="4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cm" svg:y="4.75cm">
            <text:p/>
          </draw:rect>
          <draw:polygon draw:style-name="gr5" draw:text-style-name="P2" draw:layer="controls" svg:width="0.999cm" svg:height="0.999cm" svg:x="26cm" svg:y="4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.5cm" svg:y="4.85cm">
            <text:p/>
          </draw:rect>
          <draw:polygon draw:style-name="gr5" draw:text-style-name="P2" draw:layer="controls" svg:width="0.999cm" svg:height="0.999cm" svg:x="26.5cm" svg:y="4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7cm" svg:y="4.95cm">
            <text:p/>
          </draw:rect>
          <draw:polygon draw:style-name="gr5" draw:text-style-name="P2" draw:layer="controls" svg:width="0.999cm" svg:height="0.999cm" svg:x="27cm" svg:y="4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7.5cm" svg:y="3.05cm">
            <text:p/>
          </draw:rect>
          <draw:polygon draw:style-name="gr5" draw:text-style-name="P2" draw:layer="controls" svg:width="0.999cm" svg:height="0.999cm" svg:x="17.5cm" svg:y="3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cm" svg:y="3.15cm">
            <text:p/>
          </draw:rect>
          <draw:polygon draw:style-name="gr5" draw:text-style-name="P2" draw:layer="controls" svg:width="0.999cm" svg:height="0.999cm" svg:x="18cm" svg:y="3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.5cm" svg:y="3.25cm">
            <text:p/>
          </draw:rect>
          <draw:polygon draw:style-name="gr5" draw:text-style-name="P2" draw:layer="controls" svg:width="0.999cm" svg:height="0.999cm" svg:x="18.5cm" svg:y="3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cm" svg:y="3.35cm">
            <text:p/>
          </draw:rect>
          <draw:polygon draw:style-name="gr5" draw:text-style-name="P2" draw:layer="controls" svg:width="0.999cm" svg:height="0.999cm" svg:x="19cm" svg:y="3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.5cm" svg:y="3.45cm">
            <text:p/>
          </draw:rect>
          <draw:polygon draw:style-name="gr5" draw:text-style-name="P2" draw:layer="controls" svg:width="0.999cm" svg:height="0.999cm" svg:x="19.5cm" svg:y="3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cm" svg:y="3.55cm">
            <text:p/>
          </draw:rect>
          <draw:polygon draw:style-name="gr5" draw:text-style-name="P2" draw:layer="controls" svg:width="0.999cm" svg:height="0.999cm" svg:x="20cm" svg:y="3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.5cm" svg:y="3.65cm">
            <text:p/>
          </draw:rect>
          <draw:polygon draw:style-name="gr5" draw:text-style-name="P2" draw:layer="controls" svg:width="0.999cm" svg:height="0.999cm" svg:x="20.5cm" svg:y="3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cm" svg:y="3.75cm">
            <text:p/>
          </draw:rect>
          <draw:polygon draw:style-name="gr5" draw:text-style-name="P2" draw:layer="controls" svg:width="0.999cm" svg:height="0.999cm" svg:x="21cm" svg:y="3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.5cm" svg:y="3.85cm">
            <text:p/>
          </draw:rect>
          <draw:polygon draw:style-name="gr5" draw:text-style-name="P2" draw:layer="controls" svg:width="0.999cm" svg:height="0.999cm" svg:x="21.5cm" svg:y="3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cm" svg:y="3.95cm">
            <text:p/>
          </draw:rect>
          <draw:polygon draw:style-name="gr5" draw:text-style-name="P2" draw:layer="controls" svg:width="0.999cm" svg:height="0.999cm" svg:x="22cm" svg:y="3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.5cm" svg:y="4.05cm">
            <text:p/>
          </draw:rect>
          <draw:polygon draw:style-name="gr5" draw:text-style-name="P2" draw:layer="controls" svg:width="0.999cm" svg:height="0.999cm" svg:x="22.5cm" svg:y="4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cm" svg:y="4.15cm">
            <text:p/>
          </draw:rect>
          <draw:polygon draw:style-name="gr5" draw:text-style-name="P2" draw:layer="controls" svg:width="0.999cm" svg:height="0.999cm" svg:x="23cm" svg:y="4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.5cm" svg:y="4.25cm">
            <text:p/>
          </draw:rect>
          <draw:polygon draw:style-name="gr5" draw:text-style-name="P2" draw:layer="controls" svg:width="0.999cm" svg:height="0.999cm" svg:x="23.5cm" svg:y="4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cm" svg:y="4.35cm">
            <text:p/>
          </draw:rect>
          <draw:polygon draw:style-name="gr5" draw:text-style-name="P2" draw:layer="controls" svg:width="0.999cm" svg:height="0.999cm" svg:x="24cm" svg:y="4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.5cm" svg:y="4.45cm">
            <text:p/>
          </draw:rect>
          <draw:polygon draw:style-name="gr5" draw:text-style-name="P2" draw:layer="controls" svg:width="0.999cm" svg:height="0.999cm" svg:x="24.5cm" svg:y="4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cm" svg:y="4.55cm">
            <text:p/>
          </draw:rect>
          <draw:polygon draw:style-name="gr5" draw:text-style-name="P2" draw:layer="controls" svg:width="0.999cm" svg:height="0.999cm" svg:x="25cm" svg:y="4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.5cm" svg:y="4.65cm">
            <text:p/>
          </draw:rect>
          <draw:polygon draw:style-name="gr5" draw:text-style-name="P2" draw:layer="controls" svg:width="0.999cm" svg:height="0.999cm" svg:x="25.5cm" svg:y="4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cm" svg:y="4.75cm">
            <text:p/>
          </draw:rect>
          <draw:polygon draw:style-name="gr5" draw:text-style-name="P2" draw:layer="controls" svg:width="0.999cm" svg:height="0.999cm" svg:x="26cm" svg:y="4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.5cm" svg:y="4.85cm">
            <text:p/>
          </draw:rect>
          <draw:polygon draw:style-name="gr5" draw:text-style-name="P2" draw:layer="controls" svg:width="0.999cm" svg:height="0.999cm" svg:x="26.5cm" svg:y="4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7cm" svg:y="4.95cm">
            <text:p/>
          </draw:rect>
          <draw:polygon draw:style-name="gr5" draw:text-style-name="P2" draw:layer="controls" svg:width="0.999cm" svg:height="0.999cm" svg:x="27cm" svg:y="4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7.5cm" svg:y="5.05cm">
            <text:p/>
          </draw:rect>
          <draw:polygon draw:style-name="gr5" draw:text-style-name="P2" draw:layer="controls" svg:width="0.999cm" svg:height="0.999cm" svg:x="17.5cm" svg:y="5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cm" svg:y="5.15cm">
            <text:p/>
          </draw:rect>
          <draw:polygon draw:style-name="gr5" draw:text-style-name="P2" draw:layer="controls" svg:width="0.999cm" svg:height="0.999cm" svg:x="18cm" svg:y="5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.5cm" svg:y="5.25cm">
            <text:p/>
          </draw:rect>
          <draw:polygon draw:style-name="gr5" draw:text-style-name="P2" draw:layer="controls" svg:width="0.999cm" svg:height="0.999cm" svg:x="18.5cm" svg:y="5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cm" svg:y="5.35cm">
            <text:p/>
          </draw:rect>
          <draw:polygon draw:style-name="gr5" draw:text-style-name="P2" draw:layer="controls" svg:width="0.999cm" svg:height="0.999cm" svg:x="19cm" svg:y="5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.5cm" svg:y="5.45cm">
            <text:p/>
          </draw:rect>
          <draw:polygon draw:style-name="gr5" draw:text-style-name="P2" draw:layer="controls" svg:width="0.999cm" svg:height="0.999cm" svg:x="19.5cm" svg:y="5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cm" svg:y="5.55cm">
            <text:p/>
          </draw:rect>
          <draw:polygon draw:style-name="gr5" draw:text-style-name="P2" draw:layer="controls" svg:width="0.999cm" svg:height="0.999cm" svg:x="20cm" svg:y="5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.5cm" svg:y="5.65cm">
            <text:p/>
          </draw:rect>
          <draw:polygon draw:style-name="gr5" draw:text-style-name="P2" draw:layer="controls" svg:width="0.999cm" svg:height="0.999cm" svg:x="20.5cm" svg:y="5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cm" svg:y="5.75cm">
            <text:p/>
          </draw:rect>
          <draw:polygon draw:style-name="gr5" draw:text-style-name="P2" draw:layer="controls" svg:width="0.999cm" svg:height="0.999cm" svg:x="21cm" svg:y="5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.5cm" svg:y="5.85cm">
            <text:p/>
          </draw:rect>
          <draw:polygon draw:style-name="gr5" draw:text-style-name="P2" draw:layer="controls" svg:width="0.999cm" svg:height="0.999cm" svg:x="21.5cm" svg:y="5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cm" svg:y="5.95cm">
            <text:p/>
          </draw:rect>
          <draw:polygon draw:style-name="gr5" draw:text-style-name="P2" draw:layer="controls" svg:width="0.999cm" svg:height="0.999cm" svg:x="22cm" svg:y="5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.5cm" svg:y="6.05cm">
            <text:p/>
          </draw:rect>
          <draw:polygon draw:style-name="gr5" draw:text-style-name="P2" draw:layer="controls" svg:width="0.999cm" svg:height="0.999cm" svg:x="22.5cm" svg:y="6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cm" svg:y="6.15cm">
            <text:p/>
          </draw:rect>
          <draw:polygon draw:style-name="gr5" draw:text-style-name="P2" draw:layer="controls" svg:width="0.999cm" svg:height="0.999cm" svg:x="23cm" svg:y="6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.5cm" svg:y="6.25cm">
            <text:p/>
          </draw:rect>
          <draw:polygon draw:style-name="gr5" draw:text-style-name="P2" draw:layer="controls" svg:width="0.999cm" svg:height="0.999cm" svg:x="23.5cm" svg:y="6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cm" svg:y="6.35cm">
            <text:p/>
          </draw:rect>
          <draw:polygon draw:style-name="gr5" draw:text-style-name="P2" draw:layer="controls" svg:width="0.999cm" svg:height="0.999cm" svg:x="24cm" svg:y="6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.5cm" svg:y="6.45cm">
            <text:p/>
          </draw:rect>
          <draw:polygon draw:style-name="gr5" draw:text-style-name="P2" draw:layer="controls" svg:width="0.999cm" svg:height="0.999cm" svg:x="24.5cm" svg:y="6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cm" svg:y="6.55cm">
            <text:p/>
          </draw:rect>
          <draw:polygon draw:style-name="gr5" draw:text-style-name="P2" draw:layer="controls" svg:width="0.999cm" svg:height="0.999cm" svg:x="25cm" svg:y="6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.5cm" svg:y="6.65cm">
            <text:p/>
          </draw:rect>
          <draw:polygon draw:style-name="gr5" draw:text-style-name="P2" draw:layer="controls" svg:width="0.999cm" svg:height="0.999cm" svg:x="25.5cm" svg:y="6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cm" svg:y="6.75cm">
            <text:p/>
          </draw:rect>
          <draw:polygon draw:style-name="gr5" draw:text-style-name="P2" draw:layer="controls" svg:width="0.999cm" svg:height="0.999cm" svg:x="26cm" svg:y="6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.5cm" svg:y="6.85cm">
            <text:p/>
          </draw:rect>
          <draw:polygon draw:style-name="gr5" draw:text-style-name="P2" draw:layer="controls" svg:width="0.999cm" svg:height="0.999cm" svg:x="26.5cm" svg:y="6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7cm" svg:y="6.95cm">
            <text:p/>
          </draw:rect>
          <draw:polygon draw:style-name="gr5" draw:text-style-name="P2" draw:layer="controls" svg:width="0.999cm" svg:height="0.999cm" svg:x="27cm" svg:y="6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7.5cm" svg:y="7.05cm">
            <text:p/>
          </draw:rect>
          <draw:polygon draw:style-name="gr5" draw:text-style-name="P2" draw:layer="controls" svg:width="0.999cm" svg:height="0.999cm" svg:x="17.5cm" svg:y="7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cm" svg:y="7.15cm">
            <text:p/>
          </draw:rect>
          <draw:polygon draw:style-name="gr5" draw:text-style-name="P2" draw:layer="controls" svg:width="0.999cm" svg:height="0.999cm" svg:x="18cm" svg:y="7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8.5cm" svg:y="7.25cm">
            <text:p/>
          </draw:rect>
          <draw:polygon draw:style-name="gr5" draw:text-style-name="P2" draw:layer="controls" svg:width="0.999cm" svg:height="0.999cm" svg:x="18.5cm" svg:y="7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cm" svg:y="7.35cm">
            <text:p/>
          </draw:rect>
          <draw:polygon draw:style-name="gr5" draw:text-style-name="P2" draw:layer="controls" svg:width="0.999cm" svg:height="0.999cm" svg:x="19cm" svg:y="7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19.5cm" svg:y="7.45cm">
            <text:p/>
          </draw:rect>
          <draw:polygon draw:style-name="gr5" draw:text-style-name="P2" draw:layer="controls" svg:width="0.999cm" svg:height="0.999cm" svg:x="19.5cm" svg:y="7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cm" svg:y="7.55cm">
            <text:p/>
          </draw:rect>
          <draw:polygon draw:style-name="gr5" draw:text-style-name="P2" draw:layer="controls" svg:width="0.999cm" svg:height="0.999cm" svg:x="20cm" svg:y="7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0.5cm" svg:y="7.65cm">
            <text:p/>
          </draw:rect>
          <draw:polygon draw:style-name="gr5" draw:text-style-name="P2" draw:layer="controls" svg:width="0.999cm" svg:height="0.999cm" svg:x="20.5cm" svg:y="7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cm" svg:y="7.75cm">
            <text:p/>
          </draw:rect>
          <draw:polygon draw:style-name="gr5" draw:text-style-name="P2" draw:layer="controls" svg:width="0.999cm" svg:height="0.999cm" svg:x="21cm" svg:y="7.7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1.5cm" svg:y="7.85cm">
            <text:p/>
          </draw:rect>
          <draw:polygon draw:style-name="gr5" draw:text-style-name="P2" draw:layer="controls" svg:width="0.999cm" svg:height="0.999cm" svg:x="21.5cm" svg:y="7.8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cm" svg:y="7.95cm">
            <text:p/>
          </draw:rect>
          <draw:polygon draw:style-name="gr5" draw:text-style-name="P2" draw:layer="controls" svg:width="0.999cm" svg:height="0.999cm" svg:x="22cm" svg:y="7.9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2.5cm" svg:y="8.05cm">
            <text:p/>
          </draw:rect>
          <draw:polygon draw:style-name="gr5" draw:text-style-name="P2" draw:layer="controls" svg:width="0.999cm" svg:height="0.999cm" svg:x="22.5cm" svg:y="8.0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cm" svg:y="8.15cm">
            <text:p/>
          </draw:rect>
          <draw:polygon draw:style-name="gr5" draw:text-style-name="P2" draw:layer="controls" svg:width="0.999cm" svg:height="0.999cm" svg:x="23cm" svg:y="8.1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3.5cm" svg:y="8.25cm">
            <text:p/>
          </draw:rect>
          <draw:polygon draw:style-name="gr5" draw:text-style-name="P2" draw:layer="controls" svg:width="0.999cm" svg:height="0.999cm" svg:x="23.5cm" svg:y="8.2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cm" svg:y="8.35cm">
            <text:p/>
          </draw:rect>
          <draw:polygon draw:style-name="gr5" draw:text-style-name="P2" draw:layer="controls" svg:width="0.999cm" svg:height="0.999cm" svg:x="24cm" svg:y="8.3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4.5cm" svg:y="8.45cm">
            <text:p/>
          </draw:rect>
          <draw:polygon draw:style-name="gr5" draw:text-style-name="P2" draw:layer="controls" svg:width="0.999cm" svg:height="0.999cm" svg:x="24.5cm" svg:y="8.4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cm" svg:y="8.55cm">
            <text:p/>
          </draw:rect>
          <draw:polygon draw:style-name="gr5" draw:text-style-name="P2" draw:layer="controls" svg:width="0.999cm" svg:height="0.999cm" svg:x="25cm" svg:y="8.5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5.5cm" svg:y="8.65cm">
            <text:p/>
          </draw:rect>
          <draw:polygon draw:style-name="gr5" draw:text-style-name="P2" draw:layer="controls" svg:width="0.999cm" svg:height="0.999cm" svg:x="25.5cm" svg:y="8.65cm" svg:viewBox="0 0 1000 1000" draw:points="0,0 1000,0 0,1000">
            <text:p/>
          </draw:polygon>
        </draw:g>
        <draw:g>
          <draw:rect draw:style-name="gr4" draw:text-style-name="P2" draw:layer="controls" svg:width="1cm" svg:height="1cm" svg:x="26cm" svg:y="8.75cm">
            <text:p/>
          </draw:rect>
          <draw:polygon draw:style-name="gr5" draw:text-style-name="P2" draw:layer="controls" svg:width="0.999cm" svg:height="0.999cm" svg:x="26cm" svg:y="8.75cm" svg:viewBox="0 0 1000 1000" draw:points="0,0 1000,0 0,1000">
            <text:p/>
          </draw:polygon>
        </draw:g>
        <draw:g draw:style-name="gr3">
          <draw:g>
            <draw:rect draw:style-name="gr4" draw:text-style-name="P2" draw:layer="layout" svg:width="-1cm" svg:height="-1cm" svg:x="2.5cm" svg:y="12cm">
              <text:p/>
            </draw:rect>
            <draw:polygon draw:style-name="gr5" draw:text-style-name="P2" draw:layer="layout" svg:width="0.999cm" svg:height="0.999cm" svg:x="1.5cm" svg:y="11cm" svg:viewBox="0 0 1000 1000" draw:points="1000,1000 0,1000 1000,0">
              <text:p/>
            </draw:polygon>
          </draw:g>
          <draw:g>
            <draw:rect draw:style-name="gr4" draw:text-style-name="P2" draw:layer="layout" svg:width="1cm" svg:height="1cm" svg:x="1.5cm" svg:y="16cm">
              <text:p/>
            </draw:rect>
            <draw:polygon draw:style-name="gr5" draw:text-style-name="P2" draw:layer="layout" svg:width="0.999cm" svg:height="0.999cm" svg:x="1.5cm" svg:y="16cm" svg:viewBox="0 0 1000 1000" draw:points="0,0 1000,0 0,1000">
              <text:p/>
            </draw:polygon>
          </draw:g>
          <draw:g>
            <draw:rect draw:style-name="gr4" draw:text-style-name="P2" draw:layer="layout" svg:width="-1cm" svg:height="-1cm" svg:x="2.5cm" svg:y="16cm">
              <text:p/>
            </draw:rect>
            <draw:polygon draw:style-name="gr5" draw:text-style-name="P2" draw:layer="layout" svg:width="0.999cm" svg:height="0.999cm" svg:x="1.5cm" svg:y="15cm" svg:viewBox="0 0 1000 1000" draw:points="1000,1000 0,1000 1000,0">
              <text:p/>
            </draw:polygon>
          </draw:g>
          <draw:g>
            <draw:rect draw:style-name="gr4" draw:text-style-name="P2" draw:layer="layout" svg:width="1cm" svg:height="1cm" svg:x="1.5cm" svg:y="14cm">
              <text:p/>
            </draw:rect>
            <draw:polygon draw:style-name="gr5" draw:text-style-name="P2" draw:layer="layout" svg:width="0.999cm" svg:height="0.999cm" svg:x="1.5cm" svg:y="14cm" svg:viewBox="0 0 1000 1000" draw:points="0,0 1000,0 0,1000">
              <text:p/>
            </draw:polygon>
          </draw:g>
          <draw:g>
            <draw:rect draw:style-name="gr4" draw:text-style-name="P2" draw:layer="layout" svg:width="1cm" svg:height="1cm" svg:x="1.5cm" svg:y="12cm">
              <text:p/>
            </draw:rect>
            <draw:polygon draw:style-name="gr5" draw:text-style-name="P2" draw:layer="layout" svg:width="0.999cm" svg:height="0.999cm" svg:x="1.5cm" svg:y="12cm" svg:viewBox="0 0 1000 1000" draw:points="0,0 1000,0 0,1000">
              <text:p/>
            </draw:polygon>
          </draw:g>
          <draw:g>
            <draw:rect draw:style-name="gr4" draw:text-style-name="P2" draw:layer="layout" svg:width="-1cm" svg:height="-1cm" svg:x="2.5cm" svg:y="14cm">
              <text:p/>
            </draw:rect>
            <draw:polygon draw:style-name="gr5" draw:text-style-name="P2" draw:layer="layout" svg:width="0.999cm" svg:height="0.999cm" svg:x="1.5cm" svg:y="13cm" svg:viewBox="0 0 1000 1000" draw:points="1000,1000 0,1000 1000,0">
              <text:p/>
            </draw:polygon>
          </draw:g>
          <draw:g>
            <draw:rect draw:style-name="gr4" draw:text-style-name="P2" draw:layer="layout" svg:width="-1cm" svg:height="-1cm" svg:x="2.5cm" svg:y="18cm">
              <text:p/>
            </draw:rect>
            <draw:polygon draw:style-name="gr5" draw:text-style-name="P2" draw:layer="layout" svg:width="-0.999cm" svg:height="-0.999cm" svg:x="2.5cm" svg:y="18cm" svg:viewBox="0 0 -1000 -1000" draw:points="0,0 1000,0 0,1000">
              <text:p/>
            </draw:polygon>
          </draw:g>
          <draw:g>
            <draw:rect draw:style-name="gr4" draw:text-style-name="P2" draw:layer="layout" svg:width="1cm" svg:height="1cm" svg:x="1.5cm" svg:y="18cm">
              <text:p/>
            </draw:rect>
            <draw:polygon draw:style-name="gr5" draw:text-style-name="P2" draw:layer="layout" svg:width="0.999cm" svg:height="0.999cm" svg:x="1.5cm" svg:y="18cm" svg:viewBox="0 0 1000 1000" draw:points="0,0 1000,0 0,1000">
              <text:p/>
            </draw:polygon>
          </draw:g>
        </draw:g>
        <draw:g draw:style-name="gr3">
          <draw:g>
            <draw:rect draw:style-name="gr4" draw:text-style-name="P2" draw:layer="layout" svg:width="1cm" svg:height="1cm" draw:transform="rotate (-1.57079632679579) translate (7cm 8.25cm)">
              <text:p/>
            </draw:rect>
            <draw:polygon draw:style-name="gr5" draw:text-style-name="P2" draw:layer="layout" svg:width="0.999cm" svg:height="0.999cm" svg:x="6cm" svg:y="8.25cm" svg:viewBox="0 0 1000 1000" draw:points="1000,0 1000,1000 0,0">
              <text:p/>
            </draw:polygon>
          </draw:g>
          <draw:g>
            <draw:rect draw:style-name="gr4" draw:text-style-name="P2" draw:layer="layout" svg:width="-1cm" svg:height="-1cm" svg:x="8cm" svg:y="9.25cm">
              <text:p/>
            </draw:rect>
            <draw:polygon draw:style-name="gr5" draw:text-style-name="P2" draw:layer="layout" svg:width="0.999cm" svg:height="0.999cm" draw:transform="rotate (-1.57079632679579) translate (8cm 8.25cm)" svg:viewBox="0 0 1000 1000" draw:points="1000,0 1000,1000 0,0">
              <text:p/>
            </draw:polygon>
          </draw:g>
          <draw:g>
            <draw:rect draw:style-name="gr4" draw:text-style-name="P2" draw:layer="layout" svg:width="1cm" svg:height="1cm" svg:x="6cm" svg:y="9.25cm">
              <text:p/>
            </draw:rect>
            <draw:polygon draw:style-name="gr5" draw:text-style-name="P2" draw:layer="layout" svg:width="0.999cm" svg:height="0.999cm" svg:x="6cm" svg:y="9.25cm" svg:viewBox="0 0 1000 1000" draw:points="0,0 1000,0 0,1000">
              <text:p/>
            </draw:polygon>
          </draw:g>
          <draw:g>
            <draw:rect draw:style-name="gr4" draw:text-style-name="P2" draw:layer="layout" svg:width="1cm" svg:height="1cm" draw:transform="rotate (1.5707963267946) translate (7cm 10.25cm)">
              <text:p/>
            </draw:rect>
            <draw:polygon draw:style-name="gr5" draw:text-style-name="P2" draw:layer="layout" svg:width="0.999cm" svg:height="0.999cm" draw:transform="rotate (1.5707963267946) translate (7cm 10.2500000000009cm)" svg:viewBox="0 0 1000 1000" draw:points="0,0 1000,0 0,1000">
              <text:p/>
            </draw:polygon>
          </draw:g>
        </draw:g>
        <draw:g>
          <draw:rect draw:style-name="gr4" draw:text-style-name="P2" draw:layer="layout" svg:width="1cm" svg:height="1cm" svg:x="18.5cm" svg:y="10cm">
            <text:p/>
          </draw:rect>
          <draw:polygon draw:style-name="gr5" draw:text-style-name="P2" draw:layer="layout" svg:width="0.999cm" svg:height="0.999cm" svg:x="18.5cm" svg:y="10cm" svg:viewBox="0 0 1000 1000" draw:points="0,0 1000,0 0,1000">
            <text:p/>
          </draw:polygon>
        </draw:g>
        <draw:g>
          <draw:rect draw:style-name="gr4" draw:text-style-name="P2" draw:layer="layout" svg:width="1cm" svg:height="1cm" svg:x="20cm" svg:y="10cm">
            <text:p/>
          </draw:rect>
          <draw:polygon draw:style-name="gr5" draw:text-style-name="P2" draw:layer="layout" svg:width="0.999cm" svg:height="0.999cm" svg:x="20cm" svg:y="10cm" svg:viewBox="0 0 1000 1000" draw:points="0,0 1000,0 0,1000">
            <text:p/>
          </draw:polygon>
        </draw:g>
        <draw:g>
          <draw:rect draw:style-name="gr4" draw:text-style-name="P2" draw:layer="layout" svg:width="1cm" svg:height="1cm" svg:x="21.5cm" svg:y="10cm">
            <text:p/>
          </draw:rect>
          <draw:polygon draw:style-name="gr5" draw:text-style-name="P2" draw:layer="layout" svg:width="0.999cm" svg:height="0.999cm" svg:x="21.5cm" svg:y="10cm" svg:viewBox="0 0 1000 1000" draw:points="0,0 1000,0 0,1000">
            <text:p/>
          </draw:polygon>
        </draw:g>
        <draw:g>
          <draw:rect draw:style-name="gr4" draw:text-style-name="P2" draw:layer="layout" svg:width="1cm" svg:height="1cm" svg:x="23cm" svg:y="10cm">
            <text:p/>
          </draw:rect>
          <draw:polygon draw:style-name="gr5" draw:text-style-name="P2" draw:layer="layout" svg:width="0.999cm" svg:height="0.999cm" svg:x="23cm" svg:y="10cm" svg:viewBox="0 0 1000 1000" draw:points="0,0 1000,0 0,1000">
            <text:p/>
          </draw:polygon>
        </draw:g>
        <draw:g>
          <draw:rect draw:style-name="gr4" draw:text-style-name="P2" draw:layer="layout" svg:width="1cm" svg:height="1cm" svg:x="24.5cm" svg:y="10cm">
            <text:p/>
          </draw:rect>
          <draw:polygon draw:style-name="gr5" draw:text-style-name="P2" draw:layer="layout" svg:width="0.999cm" svg:height="0.999cm" svg:x="24.5cm" svg:y="10cm" svg:viewBox="0 0 1000 1000" draw:points="0,0 1000,0 0,1000">
            <text:p/>
          </draw:polygon>
        </draw:g>
        <draw:g>
          <draw:rect draw:style-name="gr4" draw:text-style-name="P2" draw:layer="layout" svg:width="1cm" svg:height="1cm" svg:x="26cm" svg:y="10cm">
            <text:p/>
          </draw:rect>
          <draw:polygon draw:style-name="gr5" draw:text-style-name="P2" draw:layer="layout" svg:width="0.999cm" svg:height="0.999cm" svg:x="26cm" svg:y="10cm" svg:viewBox="0 0 1000 1000" draw:points="0,0 1000,0 0,100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arresBiMod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9T10:26:42</meta:creation-date>
    <meta:editing-duration>PT7M51S</meta:editing-duration>
    <meta:editing-cycles>2</meta:editing-cycles>
    <meta:generator>OpenOffice/4.0.1$Unix OpenOffice.org_project/401m5$Build-9714</meta:generator>
    <meta:initial-creator>Michel Ramus</meta:initial-creator>
    <dc:date>2014-03-29T10:49:53</dc:date>
    <dc:creator>Michel Ramus</dc:creator>
    <meta:document-statistic meta:object-count="325"/>
  </office:meta>
</office:document-meta>
</file>