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>
      <style:graphic-properties style:protect="position siz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none" draw:textarea-horizontal-align="center" draw:textarea-vertical-align="middle" style:protect="position size"/>
    </style:style>
    <style:style style:name="gr5" style:family="graphic" style:parent-style-name="standard">
      <style:graphic-properties draw:stroke="none" svg:stroke-color="#000000" draw:fill="none" draw:fill-color="#ffffff" fo:min-height="0.712cm" style:protect="position size"/>
    </style:style>
    <style:style style:name="gr6" style:family="graphic" style:parent-style-name="standard">
      <style:graphic-properties draw:stroke="none" svg:stroke-color="#000000" draw:fill="none" draw:fill-color="#ffffff" fo:min-height="1.026cm" style:protect="position size"/>
    </style:style>
    <style:style style:name="gr7" style:family="graphic" style:parent-style-name="standard">
      <style:graphic-properties draw:textarea-horizontal-align="center" draw:textarea-vertical-align="middle" style:protect="size"/>
    </style:style>
    <style:style style:name="gr8" style:family="graphic" style:parent-style-name="standard">
      <style:graphic-properties draw:fill-color="#ff420e" draw:textarea-horizontal-align="center" draw:textarea-vertical-align="middle" style:protect="size"/>
    </style:style>
    <style:style style:name="gr9" style:family="graphic" style:parent-style-name="standard">
      <style:graphic-properties draw:stroke="none" svg:stroke-color="#000000" draw:fill="none" draw:fill-color="#ffffff" fo:min-height="1.5cm" style:protect="position size"/>
    </style:style>
    <style:style style:name="gr10" style:family="graphic" style:parent-style-name="standard">
      <style:graphic-properties draw:stroke="none" svg:stroke-color="#000000" draw:fill="none" draw:fill-color="#ffffff" fo:min-height="3.846cm" style:protect="position size"/>
    </style:style>
    <style:style style:name="gr11" style:family="graphic" style:parent-style-name="objectwithoutfill">
      <style:graphic-properties draw:fill="none" draw:textarea-horizontal-align="center" draw:textarea-vertical-align="middle" style:protect="position size"/>
    </style:style>
    <style:style style:name="gr12" style:family="graphic" style:parent-style-name="standard">
      <style:graphic-properties draw:stroke="none" svg:stroke-color="#000000" draw:fill="none" draw:fill-color="#ffffff" fo:min-height="0.749cm" style:protect="position size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ise_5f_croix">
        <draw:g draw:style-name="gr1">
          <draw:rect draw:style-name="gr2" draw:text-style-name="P1" draw:layer="layout" svg:width="2cm" svg:height="2.5cm" svg:x="3cm" svg:y="15cm">
            <text:p/>
          </draw:rect>
          <draw:line draw:style-name="gr3" draw:text-style-name="P1" draw:layer="layout" svg:x1="4cm" svg:y1="15cm" svg:x2="3cm" svg:y2="16cm">
            <text:p/>
          </draw:line>
          <draw:line draw:style-name="gr3" draw:text-style-name="P1" draw:layer="layout" svg:x1="5cm" svg:y1="16cm" svg:x2="4cm" svg:y2="15cm">
            <text:p/>
          </draw:line>
          <draw:line draw:style-name="gr3" draw:text-style-name="P1" draw:layer="layout" svg:x1="3cm" svg:y1="17cm" svg:x2="4.5cm" svg:y2="15.5cm">
            <text:p/>
          </draw:line>
          <draw:line draw:style-name="gr3" draw:text-style-name="P1" draw:layer="layout" svg:x1="5cm" svg:y1="17cm" svg:x2="4cm" svg:y2="16cm">
            <text:p/>
          </draw:line>
          <draw:line draw:style-name="gr3" draw:text-style-name="P1" draw:layer="layout" svg:x1="3.5cm" svg:y1="17.5cm" svg:x2="3.5cm" svg:y2="16.5cm">
            <text:p/>
          </draw:line>
          <draw:line draw:style-name="gr3" draw:text-style-name="P1" draw:layer="layout" svg:x1="4.5cm" svg:y1="17.5cm" svg:x2="4.5cm" svg:y2="16.5cm">
            <text:p/>
          </draw:line>
        </draw:g>
        <draw:rect draw:style-name="gr4" draw:text-style-name="P1" draw:layer="layout" svg:width="4cm" svg:height="5cm" svg:x="2cm" svg:y="5.5cm">
          <text:p/>
        </draw:rect>
        <draw:frame draw:style-name="gr5" draw:text-style-name="P2" draw:layer="layout" svg:width="4.875cm" svg:height="0.962cm" svg:x="8.125cm" svg:y="1.5cm">
          <draw:text-box>
            <text:p><text:span text:style-name="T1">Le Brise-Croix</text:span></text:p>
          </draw:text-box>
        </draw:frame>
        <draw:frame draw:style-name="gr6" draw:text-style-name="P3" draw:layer="layout" svg:width="11.5cm" svg:height="1.276cm" svg:x="2cm" svg:y="3cm">
          <draw:text-box>
            <text:p><text:span text:style-name="T2">Problème 1</text:span></text:p>
            <text:p><text:span text:style-name="T3">Recouvrir le rectangle avec les 7 pièces</text:span></text:p>
          </draw:text-box>
        </draw:frame>
        <draw:polygon draw:style-name="gr7" draw:text-style-name="P1" draw:layer="layout" svg:width="2.017cm" svg:height="1.999cm" svg:x="9.482cm" svg:y="8.5cm" svg:viewBox="0 0 2018 2000" draw:points="18,0 2018,18 0,2000">
          <text:p/>
        </draw:polygon>
        <draw:polygon draw:style-name="gr7" draw:text-style-name="P1" draw:layer="layout" svg:width="1.999cm" svg:height="2.006cm" svg:x="17.5cm" svg:y="8.5cm" svg:viewBox="0 0 2000 2007" draw:points="2000,7 0,0 1993,2007">
          <text:p/>
        </draw:polygon>
        <draw:polygon draw:style-name="gr7" draw:text-style-name="P1" draw:layer="layout" svg:width="3.999cm" svg:height="3cm" svg:x="12.751cm" svg:y="4.75cm" svg:viewBox="0 0 4000 3001" draw:points="2000,3000 0,1000 1000,0 4000,3001">
          <text:p/>
        </draw:polygon>
        <draw:polygon draw:style-name="gr7" draw:text-style-name="P1" draw:layer="layout" svg:width="3.009cm" svg:height="1.999cm" svg:x="14.99cm" svg:y="9cm" svg:viewBox="0 0 3010 2000" draw:points="2020,0 3010,1010 2000,2000 0,1979">
          <text:p/>
        </draw:polygon>
        <draw:polygon draw:style-name="gr7" draw:text-style-name="P1" draw:layer="layout" svg:width="1.007cm" svg:height="1.999cm" svg:x="9.742cm" svg:y="5.75cm" svg:viewBox="0 0 1008 2000" draw:points="1008,4 1004,1004 0,2000 8,0">
          <text:p/>
        </draw:polygon>
        <draw:polygon draw:style-name="gr7" draw:text-style-name="P1" draw:layer="layout" svg:width="0.999cm" svg:height="1.999cm" svg:x="17.25cm" svg:y="6.25cm" svg:viewBox="0 0 1000 2000" draw:points="0,0 0,1000 1000,2000 1000,0">
          <text:p/>
        </draw:polygon>
        <draw:polygon draw:style-name="gr7" draw:text-style-name="P1" draw:layer="layout" svg:width="3.005cm" svg:height="2.011cm" svg:x="11.744cm" svg:y="8.238cm" svg:viewBox="0 0 3006 2012" draw:points="2994,2012 994,2000 0,994 1006,0 3006,12">
          <text:p/>
        </draw:polygon>
        <draw:rect draw:style-name="gr8" draw:text-style-name="P1" draw:layer="layout" svg:width="4cm" svg:height="4cm" svg:x="2cm" svg:y="14cm">
          <text:p/>
        </draw:rect>
        <draw:frame draw:style-name="gr9" draw:text-style-name="P3" draw:layer="layout" svg:width="7.5cm" svg:height="1.75cm" svg:x="2cm" svg:y="12cm">
          <draw:text-box>
            <text:p><text:span text:style-name="T2">Aide</text:span></text:p>
            <text:p><text:span text:style-name="T3">Pour vous aider, vous pouvez déplacer le carré rouge</text:span></text:p>
          </draw:text-box>
        </draw:frame>
        <draw:rect draw:style-name="gr4" draw:text-style-name="P1" draw:layer="layout" svg:width="4cm" svg:height="4cm" svg:x="2cm" svg:y="14cm">
          <text:p/>
        </draw:rect>
        <draw:frame draw:style-name="gr10" draw:layer="layout" svg:width="8.75cm" svg:height="4.096cm" svg:x="10.75cm" svg:y="12cm">
          <draw:text-box>
            <text:p><text:span text:style-name="T2">Comment agir sur les pièces ?</text:span></text:p>
            <text:p><text:span text:style-name="T3">- Pour </text:span><text:span text:style-name="T4">retourner</text:span><text:span text:style-name="T3"> une pièce : 1) clic-droit sur la pièce, 2) Refléter </text:span></text:p>
            <text:p><text:span text:style-name="T3">- Pour faire </text:span><text:span text:style-name="T4">pivoter</text:span><text:span text:style-name="T3"> une pièce : 1) la sélectionner, 2) menu Modifier choisir Rotation, 3) déplacer une des poignées d'angle rouge</text:span></text:p>
          </draw:text-box>
        </draw:frame>
      </draw:page>
      <draw:page draw:name="page2" draw:style-name="dp1" draw:master-page-name="brise_5f_croix">
        <draw:polygon draw:style-name="gr7" draw:text-style-name="P1" draw:layer="layout" svg:width="2.017cm" svg:height="1.999cm" svg:x="9.75cm" svg:y="6.25cm" svg:viewBox="0 0 2018 2000" draw:points="18,0 2018,18 0,2000">
          <text:p/>
        </draw:polygon>
        <draw:polygon draw:style-name="gr7" draw:text-style-name="P1" draw:layer="layout" svg:width="1.999cm" svg:height="2.006cm" svg:x="16cm" svg:y="4.5cm" svg:viewBox="0 0 2000 2007" draw:points="2000,7 0,0 1993,2007">
          <text:p/>
        </draw:polygon>
        <draw:polygon draw:style-name="gr7" draw:text-style-name="P1" draw:layer="layout" svg:width="4.021cm" svg:height="2.987cm" svg:x="9.978cm" svg:y="8cm" svg:viewBox="0 0 4022 2988" draw:points="2022,2988 0,1010 988,0 4022,2967">
          <text:p/>
        </draw:polygon>
        <draw:polygon draw:style-name="gr7" draw:text-style-name="P1" draw:layer="layout" svg:width="3.009cm" svg:height="1.999cm" svg:x="14.49cm" svg:y="9cm" svg:viewBox="0 0 3010 2000" draw:points="2020,2000 3010,990 2000,0 0,21">
          <text:p/>
        </draw:polygon>
        <draw:polygon draw:style-name="gr7" draw:text-style-name="P1" draw:layer="layout" svg:width="1.007cm" svg:height="1.999cm" svg:x="12.75cm" svg:y="4.5cm" svg:viewBox="0 0 1008 2000" draw:points="1008,4 1004,1004 0,2000 8,0">
          <text:p/>
        </draw:polygon>
        <draw:polygon draw:style-name="gr7" draw:text-style-name="P1" draw:layer="layout" svg:width="0.999cm" svg:height="1.999cm" svg:x="14.75cm" svg:y="6.25cm" svg:viewBox="0 0 1000 2000" draw:points="1000,0 1000,1000 0,2000 0,0">
          <text:p/>
        </draw:polygon>
        <draw:polygon draw:style-name="gr7" draw:text-style-name="P1" draw:layer="layout" svg:width="2.999cm" svg:height="1.999cm" svg:x="16.5cm" svg:y="7cm" svg:viewBox="0 0 3000 2000" draw:points="3000,2000 1000,2000 0,1000 1000,0 3000,0">
          <text:p/>
        </draw:polygon>
        <draw:polygon draw:style-name="gr11" draw:text-style-name="P1" draw:layer="layout" svg:width="5.999cm" svg:height="5.999cm" svg:x="1.982cm" svg:y="5.5cm" svg:viewBox="0 0 6000 6000" draw:points="0,2000 2000,2000 2000,0 4000,0 4000,2000 6000,2000 6000,4000 4000,4000 4000,6000 2000,6000 2000,4000 0,4000">
          <text:p/>
        </draw:polygon>
        <draw:frame draw:style-name="gr12" draw:text-style-name="P2" draw:layer="layout" svg:width="4.875cm" svg:height="0.999cm" svg:x="8.125cm" svg:y="1.501cm">
          <draw:text-box>
            <text:p><text:span text:style-name="T1">Le Brise-Croix</text:span></text:p>
          </draw:text-box>
        </draw:frame>
        <draw:frame draw:style-name="gr6" draw:text-style-name="P3" draw:layer="layout" svg:width="11.5cm" svg:height="1.276cm" svg:x="2cm" svg:y="3.001cm">
          <draw:text-box>
            <text:p><text:span text:style-name="T2">Problème 2</text:span></text:p>
            <text:p><text:span text:style-name="T3">Recouvrir la croix avec les 7 pièces</text:span></text:p>
          </draw:text-box>
        </draw:frame>
        <draw:g draw:style-name="gr1">
          <draw:polygon draw:style-name="gr2" draw:text-style-name="P1" draw:layer="layout" svg:width="1.008cm" svg:height="0.999cm" svg:x="3.49cm" svg:y="17cm" svg:viewBox="0 0 1009 1000" draw:points="9,0 1009,9 0,1000">
            <text:p/>
          </draw:polygon>
          <draw:polygon draw:style-name="gr2" draw:text-style-name="P1" draw:layer="layout" svg:width="0.999cm" svg:height="1.003cm" svg:x="5.5cm" svg:y="16.996cm" svg:viewBox="0 0 1000 1004" draw:points="1000,4 0,0 997,1004">
            <text:p/>
          </draw:polygon>
          <draw:polygon draw:style-name="gr2" draw:text-style-name="P1" draw:layer="layout" svg:width="1.999cm" svg:height="1.499cm" svg:x="4.5cm" svg:y="16.5cm" svg:viewBox="0 0 2000 1500" draw:points="1000,1500 0,500 500,0 2000,1500">
            <text:p/>
          </draw:polygon>
          <draw:polygon draw:style-name="gr2" draw:text-style-name="P1" draw:layer="layout" svg:width="1.504cm" svg:height="0.999cm" svg:x="3.499cm" svg:y="17cm" svg:viewBox="0 0 1505 1000" draw:points="1010,0 1505,505 1000,1000 0,989">
            <text:p/>
          </draw:polygon>
          <draw:polygon draw:style-name="gr2" draw:text-style-name="P1" draw:layer="layout" svg:width="0.503cm" svg:height="0.999cm" svg:x="4.495cm" svg:y="16cm" svg:viewBox="0 0 504 1000" draw:points="504,2 502,502 0,1000 4,0">
            <text:p/>
          </draw:polygon>
          <draw:polygon draw:style-name="gr2" draw:text-style-name="P1" draw:layer="layout" svg:width="0.499cm" svg:height="0.999cm" svg:x="5cm" svg:y="16cm" svg:viewBox="0 0 500 1000" draw:points="0,0 0,500 500,1000 500,0">
            <text:p/>
          </draw:polygon>
          <draw:polygon draw:style-name="gr2" draw:text-style-name="P1" draw:layer="layout" svg:width="1.005cm" svg:height="1.502cm" svg:x="4.493cm" svg:y="17.497cm" svg:viewBox="0 0 1006 1503" draw:points="0,1497 6,497 509,0 1006,503 1000,1503">
            <text:p/>
          </draw:polygon>
        </draw:g>
        <draw:rect draw:style-name="gr8" draw:text-style-name="P1" draw:layer="layout" svg:width="4cm" svg:height="4cm" svg:x="3cm" svg:y="15.5cm">
          <text:p/>
        </draw:rect>
        <draw:frame draw:style-name="gr9" draw:text-style-name="P3" draw:layer="layout" svg:width="7.5cm" svg:height="1.75cm" svg:x="2.5cm" svg:y="12.5cm">
          <draw:text-box>
            <text:p><text:span text:style-name="T2">Aide</text:span></text:p>
            <text:p><text:span text:style-name="T3">Pour vous aider, vous pouvez déplacer le carré rouge</text:span></text:p>
          </draw:text-box>
        </draw:frame>
        <draw:rect draw:style-name="gr4" draw:text-style-name="P1" draw:layer="layout" svg:width="4cm" svg:height="4cm" svg:x="3cm" svg:y="15.5cm">
          <text:p/>
        </draw:rect>
        <draw:frame draw:style-name="gr10" draw:layer="layout" svg:width="8.75cm" svg:height="4.096cm" svg:x="10.75cm" svg:y="12.5cm">
          <draw:text-box>
            <text:p><text:span text:style-name="T2">Comment agir sur les pièces ?</text:span></text:p>
            <text:p><text:span text:style-name="T3">- Pour </text:span><text:span text:style-name="T4">retourner</text:span><text:span text:style-name="T3"> une pièce : 1) clic-droit sur la pièce, 2) Refléter </text:span></text:p>
            <text:p><text:span text:style-name="T3">- Pour faire </text:span><text:span text:style-name="T4">pivoter</text:span><text:span text:style-name="T3"> une pièce : 1) la sélectionner, 2) menu Modifier choisir Rotation, 3) déplacer une des poignées d'angle roug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ise_5f_croix" style:display-name="brise_croix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10T22:44:09</meta:creation-date>
    <meta:editing-duration>P0D</meta:editing-duration>
    <meta:editing-cycles>1</meta:editing-cycles>
    <meta:generator>OpenOffice/4.1.1$Unix OpenOffice.org_project/411m6$Build-9775</meta:generator>
    <meta:initial-creator>Michel Ramus</meta:initial-creator>
    <meta:document-statistic meta:object-count="44"/>
  </office:meta>
</office:document-meta>
</file>